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09b85e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Heading_20_3">
      <style:paragraph-properties fo:margin-left="0.76cm" fo:margin-right="0cm" fo:margin-top="0cm" fo:margin-bottom="0cm" style:contextual-spacing="false" fo:line-height="100%" fo:text-align="center" style:justify-single-word="false" fo:text-indent="-0.76cm" style:auto-text-indent="false">
        <style:tab-stops>
          <style:tab-stop style:position="8.721cm" style:type="center"/>
          <style:tab-stop style:position="16.681cm" style:type="right"/>
        </style:tab-stops>
      </style:paragraph-properties>
    </style:style>
    <style:style style:name="P6" style:family="paragraph" style:parent-style-name="Heading_20_3" style:master-page-name="Standard">
      <style:paragraph-properties fo:margin-left="0.76cm" fo:margin-right="0cm" fo:margin-top="0cm" fo:margin-bottom="0cm" style:contextual-spacing="false" fo:line-height="100%" fo:text-align="center" style:justify-single-word="false" fo:text-indent="-0.76cm" style:auto-text-indent="false" style:page-number="1">
        <style:tab-stops>
          <style:tab-stop style:position="8.721cm" style:type="center"/>
          <style:tab-stop style:position="16.681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officeooo:paragraph-rsid="000e08c6"/>
    </style:style>
    <style:style style:name="T1" style:family="text">
      <style:text-properties fo:color="#000000" loext:opacity="100%" style:font-name="Times New Roman" fo:font-size="12pt" style:font-size-asian="12pt" style:font-name-complex="Times New Roman1" style:font-size-complex="12pt" style:font-weight-complex="normal"/>
    </style:style>
    <style:style style:name="T2" style:family="text"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loext:opacity="100%" style:font-name="Times New Roman" fo:font-weight="normal" style:font-weight-asian="normal" style:font-name-complex="Times New Roman1" style:font-weight-complex="normal"/>
    </style:style>
    <style:style style:name="T4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fo:font-size="12pt" fo:font-weight="normal" officeooo:rsid="000e08c6" style:font-name-asian="Times New Roman1" style:font-size-asian="12pt" style:font-weight-asian="normal" style:font-name-complex="Times New Roman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Stomatologia Łabno s.c. Aleksandra Łabno, Paweł Łabno</text:span></text:p>
      <text:p text:style-name="P5"><text:span text:style-name="T1">ul. Tadeusza Kościuszki 95 ; 38-300 Gorlice NIP: 7382160171 REGON 385665310</text:span></text:p>
      <text:p text:style-name="P7"><text:span text:style-name="T3">https://stomatologialabno.pl stomatologialabno@gmail.com tel.606-906-733</text:span></text:p>
      <text:p text:style-name="P7"><text:span text:style-name="T2"/></text:p>
      <text:p text:style-name="P7"><text:span text:style-name="T4">ZGOD</text:span><text:span text:style-name="T5">A</text:span><text:span text:style-name="T4"> NA LECZENIE PROTETYCZNE</text:span></text:p>
      <text:p text:style-name="P1"/>
      <text:p text:style-name="P1"><text:tab/>Oświadczam, że uzyskałem wyczerpujące informacje dotyczące aktualnego rozpoznania, proponowanych oraz alternatywnych metod diagnostycznych i leczniczych, ryzyku, dających się przewidzieć następstwach zastosowania albo zaniechania tych metod, wynikach leczenia oraz <text:s/>dalszym rokowaniu.</text:p>
      <text:p text:style-name="P2">Jestem świadomy, że w przypadku przygotowania protetycznego zębów nieleczonych wcześniej kanałowo, istnieje możliwość wystąpienia dolegliwości bólowych spowodowanych stanem zapalnym miazgi lub późniejszym obumarciem miazgi na skutek szlifowania zęba i konieczność przeprowadzenia leczenia kanałowego już po zakończeniu leczenia protetycznego oraz możliwość występowania przemijających dolegliwości bólowych pomiędzy wizytami.</text:p>
      <text:p text:style-name="P2">Rozumiem, że uzyskanie pracy wysokiej jakości funkcjonującej jako całość w jamie ustnej wymaga przywrócenia prawidłowych kontaktów międzyzębowych, dlatego czasami istnieje konieczność szlifowania korekcyjnego zębów.</text:p>
      <text:p text:style-name="P2">Zdaję sobie sprawę, że po rozpoczęciu lub zakończeniu leczenia mogą pojawić się reakcje alergiczne lub oddziaływania elektryczne pomiędzy metalami znajdującymi się w jamie ustnej i mogą wymagać zmiany planu leczenia, odstąpienia od jego realizacji lub usunięcia wykonanej pracy protetycznej.</text:p>
      <text:p text:style-name="P2">W przypadku wystąpienia nieprzewidzianych okoliczności mogących wystąpić już po rozpoczęciu leczenia wyrażam zgodę na dokonanie modyfikacji obecnego planu leczenia oraz kosztów leczenia po wcześniejszym ich omówieniu.</text:p>
      <text:p text:style-name="P2">Rozumiem, że powodzenie leczenia jak i proces gojenia są niemożliwe do przewidzenia oraz oparte na danych statystycznych. Istotnym warunkiem powodzenia leczenia jest właściwa dbałość o higienę jamy ustnej oraz zgłaszanie się na wizyty kontrolne co 6 miesięcy, w czasie których wykonywane są korekty niedziałającego miejscowo systemu samoregulacji narządu żucia. Zobowiązuję się do zgłaszania się na kolejne wizyty w wyznaczonych terminach, mając na uwadze, że przedłużanie czasu leczenia wpływa negatywnie na całokształt leczenia oraz że nieprzestrzeganie zaleceń może zaprzepaścić efekty leczenia.</text:p>
      <text:p text:style-name="P2">Przeczytałem i zrozumiałem wskazania pozabiegowe, do których przestrzegania się zobowiązuję. Zgodę wyrażam po podjęciu samodzielnej decyzji, na której podjęcie miałem wystarczająco dużo czasu, uzyskałem również odpowiedzi na zadawane przeze mnie pytania.</text:p>
      <text:p text:style-name="P2">Zgodnie z art. 32-35 ustawy z dnia 5 grudnia 1996 r. o zawodach lekarza i lekarza dentysty (tekst jednolity Dz. U. z 2008 nr 136 poz. 857 z późniejszymi zmianami) oraz art. 16-18 ustawy z dnia 6 listopada 2008 r. o prawach pacjenta i Rzeczniku Praw Pacjenta (Dz. U. 2009, Nr 52, poz. 417 z późniejszymi zmianami), wyrażam zgodę na leczenie protetyczne oraz zobowiązuję się do pokrycia kosztów leczenia.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line-height="0.508cm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ie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false" style:font-name-asian="Lucida Sans Unicode" style:font-family-asian="'Lucida Sans Unicode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2e74b5" loext:opacity="100%" style:font-name="Times New Roman" fo:font-family="'Times New Roman'" style:font-family-generic="roman" style:font-pitch="variable" fo:font-size="16pt" style:font-size-asian="16pt" style:font-size-complex="16pt"/>
    </style:style>
    <style:style style:name="Nagłówek_20_2_20_Znak" style:display-name="Nagłówek 2 Znak" style:family="text"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3_20_Znak" style:display-name="Nagłówek 3 Znak" style:family="text">
      <style:text-properties fo:color="#3399ff" loext:opacity="100%" style:font-name="Liberation Serif" fo:font-family="'Liberation Serif'" style:font-family-generic="roman" style:font-pitch="variable" fo:font-size="12pt" fo:font-weight="bold" style:font-name-asian="Trebuchet MS" style:font-family-asian="'Trebuchet MS'" style:font-family-generic-asian="system" style:font-pitch-asian="variable" style:font-size-asian="12pt" style:language-asian="zh" style:country-asian="CN" style:font-weight-asian="bold" style:font-name-complex="Trebuchet MS" style:font-family-complex="'Trebuchet MS'" style:font-family-generic-complex="system" style:font-pitch-complex="variable" style:font-size-complex="12pt" style:language-complex="hi" style:country-complex="IN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0.998cm" fo:margin-left="0.998cm" fo:margin-right="0.998cm" style:writing-mode="lr-tb" style:layout-grid-color="#c0c0c0" style:layout-grid-lines="27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editing-duration>PT20M38S</meta:editing-duration>
    <meta:editing-cycles>4</meta:editing-cycles>
    <dc:date>2023-03-26T20:24:32.662000000</dc:date>
    <meta:document-statistic meta:table-count="0" meta:image-count="0" meta:object-count="0" meta:page-count="1" meta:paragraph-count="12" meta:word-count="370" meta:character-count="2916" meta:non-whitespace-character-count="2556"/>
  </office:meta>
</office:document-meta>
</file>